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58403in" svg:height="1.52778in" style:rel-width="scale" style:rel-height="scale"><draw:image xlink:href="media/image1.jpeg" xlink:type="simple" xlink:show="embed" xlink:actuate="onLoad"/><svg:title/><svg:desc>https://encrypted-tbn2.gstatic.com/images?q=tbn:ANd9GcQ5wxoWTXz-KGPMRNgihefym8eaEwcw6HGlSb9zoSPVB5x4XihAZw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Zbornica</meta:initial-creator>
    <dc:creator>Zbornica</dc:creator>
    <meta:creation-date>2013-10-07T11:52:00Z</meta:creation-date>
    <dc:date>2013-10-07T11:5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