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694in" style:line-height-at-least="0.3333in"/>
      <style:text-properties style:font-name="Source Sans Pro" style:font-name-asian="Times New Roman" fo:font-weight="bold" style:font-weight-asian="bold" style:font-weight-complex="bold" fo:text-transform="uppercase" fo:color="#44464F" style:letter-kerning="true" fo:font-size="18pt" style:font-size-asian="18pt" style:font-size-complex="18pt" style:language-asian="hr" style:country-asian="HR"/>
    </style:style>
    <style:style style:name="P2" style:parent-style-name="Normal" style:family="paragraph">
      <style:paragraph-properties fo:margin-bottom="0in" style:line-height-at-least="0.2291in" fo:background-color="#FFFFFF"/>
    </style:style>
    <style:style style:name="T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style:line-height-at-least="0.2291in" fo:text-indent="0.4923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center" fo:margin-bottom="0in" style:line-height-at-least="0.2291in" fo:background-color="#FFFFFF"/>
    </style:style>
    <style:style style:name="T1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center" fo:margin-bottom="0in" style:line-height-at-least="0.2291in" fo:background-color="#FFFFFF"/>
    </style:style>
    <style:style style:name="T1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center" fo:margin-bottom="0in" style:line-height-at-least="0.2291in" fo:background-color="#FFFFFF"/>
    </style:style>
    <style:style style:name="T2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margin-bottom="0in" style:line-height-at-least="0.2291in" fo:background-color="#FFFFFF"/>
    </style:style>
    <style:style style:name="T2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margin-bottom="0in" style:line-height-at-least="0.2291in" fo:background-color="#FFFFFF"/>
    </style:style>
    <style:style style:name="T2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7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bottom="0in" style:line-height-at-least="0.2291in" fo:background-color="#FFFFFF"/>
    </style:style>
    <style:style style:name="T3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1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32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margin-bottom="0in" style:line-height-at-least="0.2291in" fo:background-color="#FFFFFF"/>
    </style:style>
    <style:style style:name="T3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bottom="0in" style:line-height-at-least="0.2291in" fo:background-color="#FFFFFF"/>
    </style:style>
    <style:style style:name="T3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text-align="center" fo:margin-bottom="0in" style:line-height-at-least="0.2291in" fo:background-color="#FFFFFF"/>
    </style:style>
    <style:style style:name="T5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in" style:line-height-at-least="0.2291in" fo:background-color="#FFFFFF"/>
    </style:style>
    <style:style style:name="T5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9" style:parent-style-name="Normal" style:family="paragraph">
      <style:paragraph-properties fo:text-align="center" fo:margin-bottom="0in" style:line-height-at-least="0.2291in" fo:background-color="#FFFFFF"/>
    </style:style>
    <style:style style:name="T7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margin-bottom="0in" style:line-height-at-least="0.2291in" fo:background-color="#FFFFFF"/>
    </style:style>
    <style:style style:name="T7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</style:style>
    <style:style style:name="T81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82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margin-bottom="0in" style:line-height-at-least="0.2291in" fo:background-color="#FFFFFF"/>
    </style:style>
    <style:style style:name="T88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fo:background-color="#FFFFFF" style:language-asian="hr" style:country-asian="HR"/>
    </style:style>
    <style:style style:name="T89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fo:background-color="#FFFFFF" style:language-asian="hr" style:country-asian="HR"/>
    </style:style>
    <style:style style:name="P9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text-align="center" fo:margin-bottom="0in" style:line-height-at-least="0.2291in" fo:background-color="#FFFFFF"/>
    </style:style>
    <style:style style:name="T9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margin-bottom="0in" style:line-height-at-least="0.2291in" fo:background-color="#FFFFFF"/>
    </style:style>
    <style:style style:name="T9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6" style:parent-style-name="Normal" style:family="paragraph">
      <style:paragraph-properties fo:text-align="center" fo:margin-bottom="0in" style:line-height-at-least="0.2291in" fo:background-color="#FFFFFF"/>
    </style:style>
    <style:style style:name="T10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margin-bottom="0in" style:line-height-at-least="0.2291in" fo:background-color="#FFFFFF"/>
    </style:style>
    <style:style style:name="T11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margin-bottom="0in" style:line-height-at-least="0.2291in" fo:background-color="#FFFFFF"/>
    </style:style>
    <style:style style:name="T11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1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17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18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0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1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2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3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4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5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text-align="center" fo:margin-bottom="0in" style:line-height-at-least="0.2291in" fo:background-color="#FFFFFF"/>
    </style:style>
    <style:style style:name="T13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margin-bottom="0in" style:line-height-at-least="0.2291in" fo:background-color="#FFFFFF"/>
    </style:style>
    <style:style style:name="T13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7" style:parent-style-name="Normal" style:family="paragraph">
      <style:paragraph-properties fo:margin-bottom="0in" style:line-height-at-least="0.2291in" fo:background-color="#FFFFFF"/>
    </style:style>
    <style:style style:name="T138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39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40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text-align="center" fo:margin-bottom="0in" style:line-height-at-least="0.2291in" fo:background-color="#FFFFFF"/>
    </style:style>
    <style:style style:name="T14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6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margin-bottom="0in" style:line-height-at-least="0.2291in" fo:background-color="#FFFFFF"/>
    </style:style>
    <style:style style:name="T14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2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3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4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5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6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7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8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9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3" style:parent-style-name="Normal" style:family="paragraph">
      <style:paragraph-properties fo:margin-bottom="0in" style:line-height-at-least="0.2291in" fo:background-color="#FFFFFF"/>
    </style:style>
    <style:style style:name="T164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65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6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8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9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0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1" style:parent-style-name="Normal" style:family="paragraph">
      <style:paragraph-properties fo:text-align="center" fo:margin-bottom="0in" style:line-height-at-least="0.2291in" fo:background-color="#FFFFFF"/>
    </style:style>
    <style:style style:name="T17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3" style:parent-style-name="Normal" style:family="paragraph">
      <style:paragraph-properties fo:margin-bottom="0in" style:line-height-at-least="0.2291in" fo:background-color="#FFFFFF"/>
    </style:style>
    <style:style style:name="T17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7" style:parent-style-name="Normal" style:family="paragraph">
      <style:paragraph-properties fo:margin-bottom="0in" style:line-height-at-least="0.2291in" fo:background-color="#FFFFFF"/>
    </style:style>
    <style:style style:name="T178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79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80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P18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82" style:parent-style-name="Normal" style:family="paragraph">
      <style:paragraph-properties fo:margin-bottom="0in" style:line-height-at-least="0.2291in" fo:background-color="#FFFFFF"/>
    </style:style>
    <style:style style:name="T18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85" style:parent-style-name="Normal" style:family="paragraph">
      <style:paragraph-properties fo:text-align="center" fo:margin-bottom="0in" style:line-height-at-least="0.2291in" fo:background-color="#FFFFFF"/>
    </style:style>
    <style:style style:name="T186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8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9" style:parent-style-name="Normal" style:family="paragraph">
      <style:paragraph-properties fo:margin-bottom="0in" style:line-height-at-least="0.2291in" fo:background-color="#FFFFFF"/>
    </style:style>
    <style:style style:name="T19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7" style:parent-style-name="Normal" style:family="paragraph">
      <style:paragraph-properties fo:margin-bottom="0in" style:line-height-at-least="0.2291in" fo:background-color="#FFFFFF"/>
    </style:style>
  </office:automatic-styles>
  <office:body>
    <office:text text:use-soft-page-breaks="true">
      <text:p text:style-name="P1">JAVNI POZIV ZA PRIJAVU KANDIDATA ZA OBAVLJANJE POSLOVA POMOĆNIKA U NASTAVI<text:s/></text:p>
      <text:p text:style-name="P2"><text:span text:style-name="T3">Škola: OŠ Matija Antun Reljković - Cerna</text:span></text:p>
      <text:p text:style-name="P4"/>
      <text:p text:style-name="P5">KLASA: 602-02/20-05/01</text:p>
      <text:p text:style-name="P6"><text:span text:style-name="T7">URBROJ: 2188-18-01-20-01</text:span></text:p>
      <text:p text:style-name="P8">Vinkovci, 21.<text:s/>kolovoza 2020. godine</text:p>
      <text:p text:style-name="P9"> <text:bookmark-start text:name="_Hlk521654425"/><text:bookmark-end text:name="_Hlk521654425"/></text:p>
      <text:p text:style-name="P10">U sklopu projekta „Obrazovanje bez teškoća: implementacija usluge pomoćnika u nastavi u svrhu osiguravanja jednakih obrazovnih mogućnosti za svu djecu, “ UP.03.2.1.03.0001 koji se provodi u okviru Poziva „Osiguravanje pomoćnika u nastavi i stručnih komunikacijskih posrednika učenicima s teškoćama u razvoju u osnovnoškolskim i srednjoškolskim odgojno-obrazovnim ustanovama, faza III.“ UP.03.2.1.03 u okviru Europskog socijalnog fonda i Operativnog programa Učinkoviti ljudski potencijali<text:s/>2014. – 2020. objavljuje</text:p>
      <text:p text:style-name="P11"> </text:p>
      <text:p text:style-name="P12"> </text:p>
      <text:p text:style-name="P13"><text:span text:style-name="T14">JAVNI POZIV</text:span></text:p>
      <text:p text:style-name="P15">za prijavu kandidata za obavljanje poslova pomoćnika u nastavi u</text:p>
      <text:p text:style-name="P16"><text:span text:style-name="T17"><text:s/>Osnovnoj školi Matija Antun Reljković - Cerna</text:span></text:p>
      <text:p text:style-name="P18"> </text:p>
      <text:p text:style-name="P19"><text:span text:style-name="T20">I.</text:span></text:p>
      <text:p text:style-name="P21"> </text:p>
      <text:p text:style-name="P22"><text:span text:style-name="T23">Broj pomoćnika u nastavi:  <text:s/>1</text:span></text:p>
      <text:p text:style-name="P24">  </text:p>
      <text:p text:style-name="P25"><text:span text:style-name="T26">Mjesto rada</text:span><text:span text:style-name="T27">:  Osnovna škola Matija Antun Reljković - Cerna</text:span></text:p>
      <text:p text:style-name="P28"/>
      <text:p text:style-name="P29"><text:span text:style-name="T30">Radno vrijeme: - nepuno radno vrijeme -</text:span><text:span text:style-name="T31">  25</text:span><text:span text:style-name="T32"><text:s/>sati tjedno</text:span></text:p>
      <text:p text:style-name="P33"> </text:p>
      <text:p text:style-name="P34"><text:span text:style-name="T35">Naknada za prijevoz:</text:span><text:span text:style-name="T36"> Djelomično</text:span></text:p>
      <text:p text:style-name="P37"> </text:p>
      <text:p text:style-name="P38"><text:span text:style-name="T39">Vrsta ugovora:</text:span><text:span text:style-name="T40"> Ugovor o radu na određeno vrijeme, a najduže do kraja nastavne godine 2020/2021</text:span></text:p>
      <text:p text:style-name="P41"> </text:p>
      <text:p text:style-name="P42"> </text:p>
      <text:p text:style-name="P43"> </text:p>
      <text:p text:style-name="P44"> </text:p>
      <text:p text:style-name="P45"/>
      <text:p text:style-name="P46"/>
      <text:p text:style-name="P47"> </text:p>
      <text:p text:style-name="P48"> </text:p>
      <text:soft-page-break/>
      <text:p text:style-name="P49"><text:span text:style-name="T50">II.</text:span></text:p>
      <text:p text:style-name="P51"><text:span text:style-name="T52">UVJETI</text:span></text:p>
      <text:p text:style-name="P53"> </text:p>
      <text:p text:style-name="P54">–          završeno najmanje<text:s/>četverogodišnje srednjoškolsko obrazovanje</text:p>
      <text:p text:style-name="P55">–          da ne postoje zapreke za zasnivanje radnog odnosa sukladno članku 106. Zakona o odgoju i obrazovanju u osnovnoj i srednjoj školi</text:p>
      <text:p text:style-name="P56"> </text:p>
      <text:p text:style-name="P57">Osim navedenih uvjeta kandidati moraju ispunjavati i slijedeće opće<text:s/>uvjete:</text:p>
      <text:p text:style-name="P58"> </text:p>
      <text:p text:style-name="P59">- punoljetnost</text:p>
      <text:p text:style-name="P60">- hrvatsko državljanstvo</text:p>
      <text:p text:style-name="P61">- zdravstvena sposobnost za obavljanje poslova radnog mjesta na koje se osoba prima</text:p>
      <text:p text:style-name="P62"> </text:p>
      <text:p text:style-name="P63"> </text:p>
      <text:p text:style-name="P64">Na natječaj se pod jednakim uvjetima mogu javiti kandidati oba spola.</text:p>
      <text:p text:style-name="P65"> </text:p>
      <text:p text:style-name="P66"> </text:p>
      <text:p text:style-name="P67"> </text:p>
      <text:p text:style-name="P68"> </text:p>
      <text:p text:style-name="P69"><text:span text:style-name="T70">III.</text:span></text:p>
      <text:p text:style-name="P71"> </text:p>
      <text:p text:style-name="P72"><text:span text:style-name="T73">OPIS POSLOVA POMOĆNIKA U NASTAVI</text:span></text:p>
      <text:p text:style-name="P74"> </text:p>
      <text:p text:style-name="P75">Poslovi pomoćnika u nastavi su:</text:p>
      <text:p text:style-name="P76"> </text:p>
      <text:p text:style-name="P77">- Potpora u komunikaciji i socijalnoj uključenosti</text:p>
      <text:p text:style-name="P78">- Potpora u kretanju</text:p>
      <text:p text:style-name="P79">- Potpora pri uzimanju hrane i pića</text:p>
      <text:p text:style-name="P80"><text:span text:style-name="T81">- </text:span><text:span text:style-name="T82">Potpora u obavljanju higijenskih potreba</text:span></text:p>
      <text:p text:style-name="P83">- Potpora u obavljanju školskih aktivnosti i zadataka</text:p>
      <text:p text:style-name="P84">- Suradnja s<text:s/>učiteljima/nastavnicima  te vršnjacima učenika u razredu te</text:p>
      <text:p text:style-name="P85">- Poslovi specifični za funkcioniranje pojedinih učenika ili skupine učenika</text:p>
      <text:p text:style-name="P86"> </text:p>
      <text:p text:style-name="P87"><text:span text:style-name="T88">Pomoćnik u nastavi može pružati potporu jednom ili dvoje učenika u istome razrednom odjelu ili različitim razrednim o</text:span><text:span text:style-name="T89">djelima ili kao pomoćnik u nastavi skupini učenika istoga razrednog odjela/odgojno-obrazovne skupine uzimajući u obzir individualne potrebe svakog učenika.</text:span></text:p>
      <text:p text:style-name="P90"> </text:p>
      <text:p text:style-name="P91"> </text:p>
      <text:p text:style-name="P92"/>
      <text:p text:style-name="P93"> </text:p>
      <text:soft-page-break/>
      <text:p text:style-name="P94"> </text:p>
      <text:p text:style-name="P95"> </text:p>
      <text:p text:style-name="P96"><text:span text:style-name="T97">IV.</text:span></text:p>
      <text:p text:style-name="P98"><text:span text:style-name="T99">DODATNA ZNANJA I VJEŠTINE</text:span></text:p>
      <text:p text:style-name="P100"> </text:p>
      <text:p text:style-name="P101">Poštivanje različitosti, afinitet prema djeci s teškoćama<text:s/>u razvoju, otvorenost, odgovornost, fleksibilnost, razvijene komunikacijske vještine, podjednaka sklonost individualnom i timskom radu, točnost u izvršavanju poslova, organiziranost, emocionalna stabilnost i dosljednost.</text:p>
      <text:p text:style-name="P102"> </text:p>
      <text:p text:style-name="P103"> </text:p>
      <text:p text:style-name="P104"> </text:p>
      <text:p text:style-name="P105"> </text:p>
      <text:p text:style-name="P106"><text:span text:style-name="T107">V.</text:span></text:p>
      <text:p text:style-name="P108"> </text:p>
      <text:p text:style-name="P109"> </text:p>
      <text:p text:style-name="P110"><text:span text:style-name="T111">ODABIR KANDIDATA</text:span></text:p>
      <text:p text:style-name="P112"> </text:p>
      <text:p text:style-name="P113">Odabir kandidata za pomoćnike u nastavi izvršit će Školski odbor Osnovne škole Matija Antun Reljković – Cerna. </text:p>
      <text:p text:style-name="P114"><text:span text:style-name="T115">Ukoliko odabrani kandidati nemaju valjani dokaz o završenom odgovarajućem programu edukacije, nakon selekcijskog postupka u obvezi su sudjelovat</text:span><text:span text:style-name="T116">i u programu edukacije,</text:span><text:span text:style-name="T117"><text:s/>a koji će se realizirati kroz minimalno 20 sati prethodno početku rada pomoćnika u školama partnerima u projektu. Odgovarajućim programom edukacije smatra se edukacija u trajanju od najmanje 20 sati koja je najmanje sadržavala sljed</text:span><text:span text:style-name="T118">eće elemente programa:</text:span></text:p>
      <text:p text:style-name="P119"> </text:p>
      <text:list text:style-name="LFO1" text:continue-numbering="true">
        <text:list-item>
          <text:p text:style-name="P120">osnovna načela obrazovanja učenika s teškoćama u razvoju s naglaskom na inkluzivno obrazovanje,</text:p>
        </text:list-item>
        <text:list-item>
          <text:p text:style-name="P121">karakteristike učenika s teškoćama u razvoju (za sve vrste teškoća),</text:p>
        </text:list-item>
        <text:list-item>
          <text:p text:style-name="P122">podrška učenicima s teškoćama u razvoju u odgojno-obrazovnom<text:s/>procesu i razvoju socijalnih</text:p>
        </text:list-item>
        <text:list-item>
          <text:p text:style-name="P123">vještina (način pružanja pomoći),</text:p>
        </text:list-item>
        <text:list-item>
          <text:p text:style-name="P124">suradnja s učiteljem/nastavnikom/stručnim timom škole/roditeljima i drugim učenicima,</text:p>
        </text:list-item>
        <text:list-item>
          <text:p text:style-name="P125">prava učenika s teškoćama u razvoju.</text:p>
        </text:list-item>
      </text:list>
      <text:p text:style-name="P126"> </text:p>
      <text:p text:style-name="P127">Odabrani kandidati koji posjeduju dokaz o završenoj edukaciji prema<text:s/>minimalnim elementima programa mogu se, po provedbi selekcijskog postupka, angažirati kao pomoćnici u nastavi i stručni komunikacijski posrednici bez uključivanja u novi program edukacije.</text:p>
      <text:p text:style-name="P128"> </text:p>
      <text:soft-page-break/>
      <text:p text:style-name="P129"> </text:p>
      <text:p text:style-name="P130"> </text:p>
      <text:p text:style-name="P131"><text:span text:style-name="T132">VI.</text:span></text:p>
      <text:p text:style-name="P133"> </text:p>
      <text:p text:style-name="P134"><text:span text:style-name="T135">UGOVORNI UVJETI</text:span></text:p>
      <text:p text:style-name="P136"> </text:p>
      <text:p text:style-name="P137"><text:span text:style-name="T138">S odabranim pomoćnicima u nastavi i s</text:span><text:span text:style-name="T139">tručnim komunikacijskim posrednikom, po dobivanjem suglasnosti Ministarstva, škole će sklopiti ugovor o radu na određeno vrijeme trajanja nastavne godini kojim će se definirati međusobna prava i obveze. Radno vrijeme bit će određeno sukladno individualnim<text:s/></text:span><text:span text:style-name="T140">potrebama učenika s teškoćama u razvoju kojima će pomoćnici u nastavi pružati asistenciju za vrijeme nastave i izvan- učioničkih aktivnosti.</text:span></text:p>
      <text:p text:style-name="P141">Po sklapanju ugovora o radu i početku rada u školi partneru, pomoćnici u nastavi biti će upućeni na obavljanje zdravstvenog (sanitarnog) pregleda, sukladno važećoj zakonskoj obvezi za osobe koje obavljaju poslove u odgojno-obrazovnim ustanovama.</text:p>
      <text:p text:style-name="P142"> </text:p>
      <text:p text:style-name="P143"> </text:p>
      <text:p text:style-name="P144"><text:span text:style-name="T145">VII.</text:span></text:p>
      <text:p text:style-name="P146"> </text:p>
      <text:p text:style-name="P147"><text:span text:style-name="T148">POSTUPAK PRIJAVE</text:span></text:p>
      <text:p text:style-name="P149"> </text:p>
      <text:p text:style-name="P150">Kandidati koji se prijavljuju za radna mjesta pomoćnika u nastavi i stručnog komunikacijskog<text:s/>posrednika dužni su priložiti sljedeće dokumente:</text:p>
      <text:p text:style-name="P151"> </text:p>
      <text:list text:style-name="LFO2" text:continue-numbering="true">
        <text:list-item>
          <text:p text:style-name="P152">zamolba (obvezno navesti datum i mjesto rođenja, adresu stanovanja te kontakt telefonski broj i e-mail, ukoliko je primjenjivo: navesti podatke o iskustvu u radu s djecom s teškoćama (naziv institucije /<text:s/>udruge / tvrtke, te trajanje, navesti preferiranu školu, navesti radno mjesto PUN ili SKP)</text:p>
        </text:list-item>
        <text:list-item>
          <text:p text:style-name="P153">životopis (ukoliko je primjenjivo: navesti podatke o iskustvu u radu s djecom s teškoćama (naziv institucije / udruge / tvrtke, te trajanje)</text:p>
        </text:list-item>
        <text:list-item>
          <text:p text:style-name="P154">dokaz o odgovarajućem stupnju obrazovanja (presliku diplome ili potvrdu o stečenoj stručnoj spremi)</text:p>
        </text:list-item>
        <text:list-item>
          <text:p text:style-name="P155">potvrdu Hrvatskog zavoda za zapošljavanje da se radi o nezaposlenoj osobi</text:p>
        </text:list-item>
        <text:list-item>
          <text:p text:style-name="P156">obostrana preslika osobne iskaznice</text:p>
        </text:list-item>
        <text:list-item>
          <text:p text:style-name="P157">uvjerenje o nekažnjavanju ne starije od 3 mjeseca</text:p>
        </text:list-item>
        <text:list-item>
          <text:p text:style-name="P158">potvrdu ili certifikat o završenom programu edukacije za poslove pomoćnika u minimalnom trajanju od 20 sati ukoliko kandidat ima završen program edukacije (preslika).</text:p>
        </text:list-item>
        <text:list-item>
          <text:p text:style-name="P159">Vlastoručna potpisana Privola za prikupljanje osobnih podataka<text:s/></text:p>
        </text:list-item>
      </text:list>
      <text:p text:style-name="P160"/>
      <text:soft-page-break/>
      <text:p text:style-name="P161">Podnošenjem prijave na ovaj poziv<text:s/>pristupnici daju privolu za obradu osobnih podataka navedenih u prijavi na javni poziv u svrhu provedbe natječajnog postupka, sukladno propisima koji reguliraju zaštitu osobnih podataka.</text:p>
      <text:p text:style-name="P162"> </text:p>
      <text:p text:style-name="P163"><text:span text:style-name="T164">Natjecati se mogu i kandidati koji nemaju završen program edukacije</text:span><text:span text:style-name="T165"><text:s/>za poslove pomoćnika u minimalnom trajanju od 20 sati uz uvjet da isti<text:s/></text:span><text:span text:style-name="T166">završe prije početka rada.</text:span></text:p>
      <text:p text:style-name="P167"> </text:p>
      <text:p text:style-name="P168"> </text:p>
      <text:p text:style-name="P169"> </text:p>
      <text:p text:style-name="P170"> </text:p>
      <text:p text:style-name="P171"><text:span text:style-name="T172">VIII.</text:span></text:p>
      <text:p text:style-name="P173"><text:span text:style-name="T174">DOSTAVA PRIJAVA</text:span></text:p>
      <text:p text:style-name="P175"> </text:p>
      <text:p text:style-name="P176">Prijave se podnose preporučeno poštom ili predaju osobno u zatvorenoj omotnici na sljedeću adresu škole:<text:s/></text:p>
      <text:p text:style-name="P177"><text:span text:style-name="T178"> <text:s/></text:span><text:span text:style-name="T179"><text:s text:c="36"/></text:span><text:span text:style-name="T180">Šetalište dr. Franje Tuđmana 3, 32 272 Cerna</text:span></text:p>
      <text:p text:style-name="P181"> </text:p>
      <text:p text:style-name="P182"><text:span text:style-name="T183">s napomenom</text:span></text:p>
      <text:p text:style-name="P184"> </text:p>
      <text:p text:style-name="P185"><text:span text:style-name="T186">„</text:span><text:span text:style-name="T187">Prijava za obavljanje poslova pomoćnika u nastavi“</text:span></text:p>
      <text:p text:style-name="P188"/>
      <text:p text:style-name="P189"><text:span text:style-name="T190">Rok za podnošenje prijava je 29. kolovoza  2020. godine. <text:s/></text:span></text:p>
      <text:p text:style-name="P191">Nepotpune i nepravodobne prijave neće se razmatrati.</text:p>
      <text:p text:style-name="P192"/>
      <text:p text:style-name="P193"/>
      <text:p text:style-name="P194"/>
      <text:p text:style-name="P195">Ravnatelj:</text:p>
      <text:p text:style-name="P196"/>
      <text:p text:style-name="P197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Ivana</dc:creator>
    <meta:creation-date>2020-08-21T05:38:00Z</meta:creation-date>
    <dc:date>2020-08-21T07:16:00Z</dc:date>
    <meta:template xlink:href="Normal" xlink:type="simple"/>
    <meta:editing-cycles>5</meta:editing-cycles>
    <meta:editing-duration>PT900S</meta:editing-duration>
    <meta:document-statistic meta:page-count="5" meta:paragraph-count="13" meta:word-count="980" meta:character-count="6554" meta:row-count="46" meta:non-whitespace-character-count="5587"/>
  </office:meta>
</office:document-meta>
</file>